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彙整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1">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彙整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3">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5">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6">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7">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29">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0">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0">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0">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2">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0">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0">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3">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4">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教育部</meta:initial-creator>
    <dc:creator>林佳貞</dc:creator>
    <meta:creation-date>2009-12-22T00:24:21Z</meta:creation-date>
    <dc:date>2021-11-30T11:59:24Z</dc:date>
    <meta:print-date>2021-11-16T08:49:06Z</meta:print-date>
  </office:meta>
</office:document-meta>
</file>